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Calibri" style:font-pitch="variable"/>
    <style:font-face style:name="SimSun1" svg:font-family="SimSun, 宋体"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English157 BT" svg:font-family="'English157 BT', 'MS Mincho'" style:font-family-generic="script" style:font-pitch="variable"/>
    <style:font-face style:name="Freehand591 BT" svg:font-family="'Freehand591 BT', Calibri"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0cm"/>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2.699cm"/>
        </style:tab-stops>
      </style:paragraph-properties>
    </style:style>
    <style:style style:name="P4" style:family="paragraph" style:parent-style-name="Standard">
      <style:text-properties fo:color="#000000" style:font-name="Comic Sans MS" fo:font-size="8pt" style:font-size-asian="8pt" style:font-size-complex="8pt"/>
    </style:style>
    <style:style style:name="P5" style:family="paragraph" style:parent-style-name="Standard">
      <style:paragraph-properties fo:text-align="justify" style:justify-single-word="false"/>
      <style:text-properties fo:color="#000000" style:font-name="Comic Sans MS" fo:font-size="8pt" style:font-size-asian="8pt" style:font-size-complex="8pt"/>
    </style:style>
    <style:style style:name="P6" style:family="paragraph" style:parent-style-name="Standard">
      <style:paragraph-properties fo:text-align="center" style:justify-single-word="false"/>
      <style:text-properties fo:color="#000000" style:font-name="Comic Sans MS" fo:font-size="8pt" style:text-underline-style="solid" style:text-underline-width="auto" style:text-underline-color="font-color" fo:font-weight="bold" style:font-size-asian="8pt" style:font-weight-asian="bold" style:font-size-complex="8pt"/>
    </style:style>
    <style:style style:name="P7" style:family="paragraph" style:parent-style-name="Standard">
      <style:text-properties fo:color="#000000" style:font-name="Comic Sans MS" fo:font-size="8pt" fo:font-weight="bold" style:font-size-asian="8pt" style:font-weight-asian="bold" style:font-size-complex="8pt" style:font-weight-complex="bold"/>
    </style:style>
    <style:style style:name="P8" style:family="paragraph" style:parent-style-name="Standard">
      <style:text-properties fo:color="#000000" style:font-name="Comic Sans MS" fo:font-size="5pt" style:font-size-asian="5pt" style:font-size-complex="5pt"/>
    </style:style>
    <style:style style:name="P9" style:family="paragraph" style:parent-style-name="Standard">
      <style:paragraph-properties fo:margin-left="3.048cm" fo:margin-right="0cm" fo:text-indent="-3.016cm" style:auto-text-indent="false">
        <style:tab-stops>
          <style:tab-stop style:position="0cm"/>
        </style:tab-stops>
      </style:paragraph-properties>
      <style:text-properties fo:color="#000000" fo:font-size="8pt" style:text-underline-style="solid" style:text-underline-width="auto" style:text-underline-color="font-color" style:font-size-asian="8pt" style:font-size-complex="8pt"/>
    </style:style>
    <style:style style:name="P10" style:family="paragraph" style:parent-style-name="Body_20_Text_20_2">
      <style:paragraph-properties>
        <style:tab-stops>
          <style:tab-stop style:position="0cm"/>
        </style:tab-stops>
      </style:paragraph-properties>
      <style:text-properties fo:color="#000000" style:font-name="Comic Sans MS" fo:font-size="8pt" style:font-size-asian="8pt" style:font-size-complex="8pt" style:font-weight-complex="bold"/>
    </style:style>
    <style:style style:name="P11" style:family="paragraph" style:parent-style-name="Standard">
      <style:text-properties fo:color="#000000" fo:font-size="10pt" fo:font-weight="bold" style:font-size-asian="10pt" style:font-weight-asian="bold" style:font-weight-complex="bold"/>
    </style:style>
    <style:style style:name="P12" style:family="paragraph" style:parent-style-name="Heading_20_1" style:master-page-name="Standard">
      <style:paragraph-properties fo:text-align="start" style:justify-single-word="false" style:page-number="auto">
        <style:tab-stops>
          <style:tab-stop style:position="0cm"/>
        </style:tab-stops>
      </style:paragraph-properties>
    </style:style>
    <style:style style:name="P13" style:family="paragraph" style:parent-style-name="Heading_20_1" style:list-style-name="WW8Num2">
      <style:paragraph-properties fo:margin-left="3.048cm" fo:margin-right="0cm" fo:text-indent="-3.016cm" style:auto-text-indent="false">
        <style:tab-stops>
          <style:tab-stop style:position="0cm"/>
        </style:tab-stops>
      </style:paragraph-properties>
      <style:text-properties fo:font-size="9pt" style:text-underline-style="solid" style:text-underline-width="auto" style:text-underline-color="font-color" style:font-size-asian="9pt" style:font-size-complex="9pt"/>
    </style:style>
    <style:style style:name="P14" style:family="paragraph" style:parent-style-name="Heading_20_1">
      <style:paragraph-properties fo:margin-left="3.048cm" fo:margin-right="0cm" fo:text-indent="-3.016cm" style:auto-text-indent="false">
        <style:tab-stops>
          <style:tab-stop style:position="0cm"/>
        </style:tab-stops>
      </style:paragraph-properties>
      <style:text-properties fo:color="#000000" fo:font-size="8pt" style:text-underline-style="solid" style:text-underline-width="auto" style:text-underline-color="font-color" style:font-size-asian="8pt" style:font-size-complex="8pt"/>
    </style:style>
    <style:style style:name="P15" style:family="paragraph" style:parent-style-name="Heading_20_1" style:list-style-name="WW8Num2">
      <style:paragraph-properties fo:margin-left="3.048cm" fo:margin-right="0cm" fo:text-indent="-3.016cm" style:auto-text-indent="false">
        <style:tab-stops>
          <style:tab-stop style:position="0cm"/>
        </style:tab-stops>
      </style:paragraph-properties>
      <style:text-properties fo:color="#000000" fo:font-size="8pt" style:text-underline-style="solid" style:text-underline-width="auto" style:text-underline-color="font-color" style:font-size-asian="8pt" style:font-size-complex="8pt"/>
    </style:style>
    <style:style style:name="P16" style:family="paragraph" style:parent-style-name="Heading_20_2">
      <style:paragraph-properties fo:text-align="center" style:justify-single-word="false">
        <style:tab-stops>
          <style:tab-stop style:position="0cm"/>
        </style:tab-stops>
      </style:paragraph-properties>
      <style:text-properties fo:color="#000000" style:font-name="Comic Sans MS" fo:font-size="8pt" style:text-underline-style="solid" style:text-underline-width="auto" style:text-underline-color="font-color" fo:font-weight="normal" style:font-size-asian="8pt" style:font-weight-asian="normal" style:font-size-complex="8pt"/>
    </style:style>
    <style:style style:name="P17" style:family="paragraph" style:parent-style-name="Heading_20_2">
      <style:paragraph-properties fo:margin-left="-0.026cm" fo:margin-right="0cm" fo:text-align="justify" style:justify-single-word="false" fo:text-indent="-0.026cm" style:auto-text-indent="false">
        <style:tab-stops>
          <style:tab-stop style:position="0cm"/>
        </style:tab-stops>
      </style:paragraph-properties>
    </style:style>
    <style:style style:name="P18" style:family="paragraph" style:parent-style-name="Heading_20_2">
      <style:paragraph-properties fo:margin-left="-0.026cm" fo:margin-right="0cm" fo:text-align="justify" style:justify-single-word="false" fo:text-indent="-0.026cm" style:auto-text-indent="false">
        <style:tab-stops>
          <style:tab-stop style:position="0cm"/>
        </style:tab-stops>
      </style:paragraph-properties>
      <style:text-properties fo:color="#000000" style:font-name="Comic Sans MS" fo:font-size="8pt" fo:font-weight="normal" style:font-size-asian="8pt" style:font-weight-asian="normal" style:font-size-complex="8pt"/>
    </style:style>
    <style:style style:name="P19" style:family="paragraph" style:parent-style-name="Heading_20_2">
      <style:paragraph-properties fo:margin-left="-0.026cm" fo:margin-right="0cm" fo:text-align="center" style:justify-single-word="false" fo:text-indent="-0.026cm" style:auto-text-indent="false">
        <style:tab-stops>
          <style:tab-stop style:position="0cm"/>
        </style:tab-stops>
      </style:paragraph-properties>
      <style:text-properties fo:color="#000000" style:font-name="Comic Sans MS" fo:font-size="8pt" style:text-underline-style="solid" style:text-underline-width="auto" style:text-underline-color="font-color" style:font-size-asian="8pt" style:font-size-complex="8pt"/>
    </style:style>
    <style:style style:name="P20" style:family="paragraph" style:parent-style-name="Heading_20_3">
      <style:paragraph-properties fo:text-align="center" style:justify-single-word="false">
        <style:tab-stops>
          <style:tab-stop style:position="0cm"/>
        </style:tab-stops>
      </style:paragraph-properties>
      <style:text-properties fo:color="#000000" style:font-name="Comic Sans MS" fo:font-size="8pt" style:text-underline-style="solid" style:text-underline-width="auto" style:text-underline-color="font-color" style:font-size-asian="8pt" style:font-size-complex="8pt"/>
    </style:style>
    <style:style style:name="P21" style:family="paragraph" style:parent-style-name="Heading_20_4">
      <style:paragraph-properties fo:text-align="center" style:justify-single-word="false">
        <style:tab-stops>
          <style:tab-stop style:position="0cm"/>
        </style:tab-stops>
      </style:paragraph-properties>
      <style:text-properties fo:color="#000000" style:font-name="Comic Sans MS" fo:font-size="8pt" style:text-underline-style="solid" style:text-underline-width="auto" style:text-underline-color="font-color" style:font-size-asian="8pt" style:font-size-complex="8pt"/>
    </style:style>
    <style:style style:name="P22" style:family="paragraph" style:parent-style-name="Heading_20_4">
      <style:paragraph-properties fo:text-align="center" style:justify-single-word="false">
        <style:tab-stops>
          <style:tab-stop style:position="0cm"/>
        </style:tab-stops>
      </style:paragraph-properties>
      <style:text-properties fo:color="#000000" style:font-name="Comic Sans MS" fo:font-size="8pt" style:font-size-asian="8pt" style:font-size-complex="8pt"/>
    </style:style>
    <style:style style:name="P23" style:family="paragraph" style:parent-style-name="Heading_20_4">
      <style:paragraph-properties fo:text-align="center" style:justify-single-word="false">
        <style:tab-stops>
          <style:tab-stop style:position="0cm"/>
        </style:tab-stops>
      </style:paragraph-properties>
    </style:style>
    <style:style style:name="T1" style:family="text">
      <style:text-properties fo:font-size="9pt" style:font-size-asian="9pt" style:font-size-complex="9pt"/>
    </style:style>
    <style:style style:name="T2" style:family="text">
      <style:text-properties fo:color="#000000" fo:font-size="9pt" style:font-size-asian="9pt" style:font-size-complex="9pt" style:font-weight-complex="bold"/>
    </style:style>
    <style:style style:name="T3" style:family="text">
      <style:text-properties fo:color="#000000" fo:font-size="13pt" style:font-size-asian="13pt" style:font-size-complex="13pt" style:font-weight-complex="bold"/>
    </style:style>
    <style:style style:name="T4" style:family="text">
      <style:text-properties fo:color="#000000" style:font-name="Comic Sans MS" fo:font-size="9pt" fo:font-weight="bold" style:font-size-asian="9pt" style:font-weight-asian="bold" style:font-size-complex="9pt" style:font-weight-complex="bold"/>
    </style:style>
    <style:style style:name="T5" style:family="text">
      <style:text-properties fo:color="#000000" style:font-name="Comic Sans MS" fo:font-size="8pt" fo:font-weight="bold" style:font-size-asian="8pt" style:font-weight-asian="bold" style:font-size-complex="8pt"/>
    </style:style>
    <style:style style:name="T6" style:family="text">
      <style:text-properties fo:color="#000000" style:font-name="Comic Sans MS" fo:font-size="8pt" fo:font-weight="bold" style:font-size-asian="8pt" style:font-weight-asian="bold" style:font-size-complex="8pt" style:font-weight-complex="bold"/>
    </style:style>
    <style:style style:name="T7" style:family="text">
      <style:text-properties fo:color="#000000" style:font-name="Comic Sans MS" fo:font-size="8pt" style:font-size-asian="8pt" style:font-size-complex="8pt"/>
    </style:style>
    <style:style style:name="T8" style:family="text">
      <style:text-properties fo:color="#000000" style:font-name="Comic Sans MS" fo:font-size="8pt" style:font-size-asian="8pt" style:font-size-complex="8pt" style:font-weight-complex="bold"/>
    </style:style>
    <style:style style:name="T9" style:family="text">
      <style:text-properties fo:color="#000000" style:font-name="Comic Sans MS" fo:font-size="8pt" style:text-underline-style="solid" style:text-underline-width="auto" style:text-underline-color="font-color" style:font-size-asian="8pt" style:font-size-complex="8pt"/>
    </style:style>
    <style:style style:name="T10" style:family="text">
      <style:text-properties fo:color="#000000" style:font-name="Comic Sans MS" fo:font-size="8pt" fo:font-style="italic" style:font-size-asian="8pt" style:font-style-asian="italic" style:font-size-complex="8pt"/>
    </style:style>
    <style:style style:name="T11" style:family="text">
      <style:text-properties fo:color="#000000" style:font-name="Comic Sans MS" fo:font-size="8pt" fo:font-weight="normal" style:font-size-asian="8pt" style:font-weight-asian="normal" style:font-size-complex="8pt"/>
    </style:style>
    <style:style style:name="T12" style:family="text">
      <style:text-properties style:font-name="Comic Sans MS" fo:font-size="9pt" fo:font-weight="bold" style:font-size-asian="9pt" style:font-weight-asian="bold" style:font-size-complex="9pt" style:font-weight-complex="bold"/>
    </style:style>
    <style:style style:name="T13" style:family="text">
      <style:text-properties style:font-name="Comic Sans MS" fo:font-size="8pt" fo:font-weight="bold" style:font-size-asian="8pt" style:font-weight-asian="bold" style:font-size-complex="8pt"/>
    </style:style>
    <style:style style:name="T14" style:family="text">
      <style:text-properties style:font-name="Comic Sans MS" fo:font-size="8pt" style:font-size-asian="8pt" style:font-size-complex="8pt"/>
    </style:style>
    <style:style style:name="T15" style:family="text">
      <style:text-properties fo:color="#ff0000" style:font-name="Comic Sans MS" fo:font-size="8pt" style:font-size-asian="8pt" style:font-size-complex="8pt"/>
    </style:style>
    <style:style style:name="T16" style:family="text">
      <style:text-properties fo:color="#ff0000" style:font-name="Comic Sans MS" fo:font-size="8pt" style:font-size-asian="8pt" style:font-size-complex="8pt" style:font-weight-complex="bold"/>
    </style:style>
    <style:style style:name="T17" style:family="text">
      <style:text-properties fo:color="#00ff00" style:font-name="Comic Sans MS" fo:font-size="8pt"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span text:style-name="T2">LILOU FRAMBOISE<text:tab/></text:span><text:span text:style-name="T3"><text:tab/><text:tab/><text:tab/><text:tab/><text:tab/><text:tab/><text:tab/><text:tab/><text:tab/></text:span><text:span text:style-name="T1">lilouframboise@live.fr</text:span><text:span text:style-name="T3"> <text:s text:c="5"/></text:span></text:h>
      <text:p text:style-name="P1"><text:span text:style-name="T4">Dépôt vente</text:span><text:span text:style-name="T6"><text:tab/><text:tab/><text:tab/><text:tab/><text:tab/><text:tab/><text:tab/><text:tab/><text:tab/><text:tab/><text:tab/></text:span><text:span text:style-name="T12">www.lilouframboise.com</text:span><text:span text:style-name="T4"> </text:span></text:p>
      <text:list xml:id="list6663908813336394811" text:style-name="WW8Num2">
        <text:list-item>
          <text:list>
            <text:list-item>
              <text:list>
                <text:list-item>
                  <text:list>
                    <text:list-item>
                      <text:list>
                        <text:list-item>
                          <text:list>
                            <text:list-item>
                              <text:list>
                                <text:list-item>
                                  <text:list>
                                    <text:list-item>
                                      <text:list>
                                        <text:list-item>
                                          <text:h text:style-name="P13" text:outline-level="1">CONDITIONS GENERALES DU DEPOT-VENTE</text:h>
                                        </text:list-item>
                                      </text:list>
                                    </text:list-item>
                                  </text:list>
                                </text:list-item>
                              </text:list>
                            </text:list-item>
                          </text:list>
                        </text:list-item>
                      </text:list>
                    </text:list-item>
                  </text:list>
                </text:list-item>
              </text:list>
            </text:list-item>
          </text:list>
        </text:list-item>
      </text:list>
      <text:h text:style-name="P14" text:outline-level="1"/>
      <text:p text:style-name="P9"/>
      <text:list xml:id="list33680705" text:continue-numbering="true" text:style-name="WW8Num2">
        <text:list-item>
          <text:list>
            <text:list-item>
              <text:list>
                <text:list-item>
                  <text:list>
                    <text:list-item>
                      <text:list>
                        <text:list-item>
                          <text:list>
                            <text:list-item>
                              <text:list>
                                <text:list-item>
                                  <text:list>
                                    <text:list-item>
                                      <text:list>
                                        <text:list-item>
                                          <text:h text:style-name="P15" text:outline-level="1">Article 1 – Le déposant</text:h>
                                        </text:list-item>
                                      </text:list>
                                    </text:list-item>
                                  </text:list>
                                </text:list-item>
                              </text:list>
                            </text:list-item>
                          </text:list>
                        </text:list-item>
                      </text:list>
                    </text:list-item>
                  </text:list>
                </text:list-item>
              </text:list>
            </text:list-item>
          </text:list>
        </text:list-item>
      </text:list>
      <text:p text:style-name="Body_20_Text_20_2"><text:span text:style-name="T7">Toute personne majeure pouvant justifier de son identité peut déposer librement et gratuitement des articles. </text:span><text:span text:style-name="T8">Une pièce d’identité en cours de validité</text:span><text:span text:style-name="T16"> </text:span><text:span text:style-name="T8">sera demandée au moment du dépôt. </text:span></text:p>
      <text:h text:style-name="P21" text:outline-level="4">Article 2 – Quels articles ?</text:h>
      <text:p text:style-name="P1"><text:span text:style-name="T7">Tous les articles déposés doivent</text:span><text:span text:style-name="T5"> être en </text:span><text:span text:style-name="T6">parfait état, ou très peu portés.</text:span></text:p>
      <text:p text:style-name="P1"><text:span text:style-name="T8">- Les vêtements de 0 à 16 ans</text:span><text:span text:style-name="T7"> doivent </text:span><text:span text:style-name="T5">être </text:span><text:span text:style-name="T6">lavés, repassés,</text:span><text:span text:style-name="T5"> sans tâche</text:span><text:span text:style-name="T7">. Ils </text:span><text:span text:style-name="T5">ne doivent pas être troués, ni délavés, ni déformés,</text:span><text:span text:style-name="T7"> correspondre aux tendances et être de saison (automne hiver du 30/06 au 30/12,</text:span><text:span text:style-name="T17"> </text:span><text:span text:style-name="T7">printemps été du 01/02 au 01/07). </text:span></text:p>
      <text:p text:style-name="P1"><text:span text:style-name="T8">- La puériculture (lit parapluie, poussette canne, siège auto, transat...), la petite puériculture (baby-cook, stérilisateur, chauffe biberon…)</text:span><text:span text:style-name="T7"> et les </text:span><text:span text:style-name="T8">jeux / jouets</text:span><text:span text:style-name="T7"> doivent répondre obligatoirement aux normes de sécurité en vigueur, </text:span><text:span text:style-name="T8">être propres</text:span><text:span text:style-name="T7">, complets et en parfait état de fonctionnement, les modes d’emplois sont bienvenus. <text:s/>(</text:span><text:span text:style-name="T8">Avec piles</text:span><text:span text:style-name="T7"> pour les jouets sons et lumières).</text:span><text:span text:style-name="T5"> Les articles volumineux</text:span><text:span text:style-name="T7"> (transat, poussette canne, siège auto, parc, chaise haute etc.…) </text:span><text:span text:style-name="T5">devront être présentés avant dépôt par une photo envoyée par mail</text:span><text:span text:style-name="T7"> (</text:span><text:a xlink:type="simple" xlink:href="mailto:lilouframboise@live.fr" text:style-name="Internet_20_link" text:visited-style-name="Visited_20_Internet_20_Link"><text:span text:style-name="Internet_20_link"><text:span text:style-name="T14">lilouframboise@live.fr</text:span></text:span></text:a><text:span text:style-name="T7">). </text:span></text:p>
      <text:p text:style-name="P1"><text:span text:style-name="T8">- Les livres, CD et DVD, déguisements :</text:span><text:span text:style-name="T15"> </text:span><text:span text:style-name="T7">Ils doivent</text:span><text:span text:style-name="T8"> être propres </text:span><text:span text:style-name="T7">et en bon état.</text:span></text:p>
      <text:p text:style-name="P10">Lilou Framboise se réserve le droit, de refuser tout dépôt pour non-respect de ces critères de sélection. </text:p>
      <text:h text:style-name="P20" text:outline-level="3"/>
      <text:h text:style-name="P20" text:outline-level="3">Article 3 - Modalités du dépôt</text:h>
      <text:p text:style-name="P2"><text:span text:style-name="T13">- Les nouveaux déposants devront impérativement prendre RDV pour déposer.</text:span><text:span text:style-name="T14"> Le nombre d’articles se limitera </text:span><text:span text:style-name="T13">au maximum à 1 cabas</text:span><text:span text:style-name="T14"> de courses de vêtements et en option 1 autre uniquement pour des jouets, livres, chaussures, petites puéricultures.. Après acceptation de ces conditions et la création de votre compte sur notre logiciel informatique, nous sélectionnons vos articles. Ensuite, vous repartez avec les articles non choisis, nous enregistrons vos articles, sauf exceptions, le jour même et vous recevrez dans les jours qui suivent, une fiche de dépôt par email, avec le descriptif des articles enregistrés et le prix qui vous revient.</text:span></text:p>
      <text:p text:style-name="P2"><text:span text:style-name="T13">- Pour les déposants réguliers,</text:span><text:span text:style-name="T14"> ayant au moins déposé une fois dans l’année, pourront déposer, en respectant les saisons et les dates d’ouverture des dépôts</text:span><text:span text:style-name="T13">, entre 1 article et 2 cabas, quand il le souhaite, sans RDV</text:span><text:span text:style-name="T14">. Pour </text:span><text:span text:style-name="T13">plus de 2 sacs</text:span><text:span text:style-name="T14">, le déposant devra </text:span><text:span text:style-name="T13">nous contacter</text:span><text:span text:style-name="T14">, afin de faire le point sur les articles à déposer</text:span><text:span text:style-name="T13">. Le déposant devra impérativement indiquer dans chaque sac, son nom, prénom, la date du dépôt, et s’il souhaite récupérer les articles non sélectionnés ou non.</text:span><text:span text:style-name="T14"> Dans ce cas, Lilou Framboise les reversera à l’association de son choix. Après le dépôt, le ou les sacs sont stockés et seront traités dès que possible. La durée de traitement varie d’1 semaine à un peu plus d’1 mois et demi, selon l’affluence des dépôts. Après l’enregistrement, le déposant recevra par email, sa fiche de dépôt et il lui sera notifié s’il doit récupérer des articles ou non. Si oui, </text:span><text:span text:style-name="T13">le déposant s’engage à les récupérer dès que possible, surtout si ce sac est important.</text:span><text:span text:style-name="T14"> Il lui sera notifié de ce sac volumineux par email, puis par téléphone. Sans réponse de sa part, le sac sera donné à une association.</text:span></text:p>
      <text:p text:style-name="P2"><text:span text:style-name="T5">- Les vêtements déposés doivent être préparés à l'avance</text:span><text:span text:style-name="T7">, faire l'objet d'une première sélection par vos soins (selon l'article 2), et si possible, trié par sexe et par type (pyjama ensemble, pantalon ensemble etc..). Ceci afin de faciliter l'enregistrement du dépôt.</text:span></text:p>
      <text:p text:style-name="P5">Vos articles seront soit mis en vente dans notre boutique à Lagny sur Marne, soit sur notre boutique en ligne. Notre équipe est la seule à pouvoir décider du lieu de vente de tel ou tel article.</text:p>
      <text:p text:style-name="P6"/>
      <text:p text:style-name="P6">Article 4 – Durée dépôt et Restitution des articles invendus</text:p>
      <text:p text:style-name="P5">Lors du changement de saison vos articles invendus, seront conservés et stockés à la boutique, afin d'être remis en vente à la prochaine saison. </text:p>
      <text:p text:style-name="P5">Pour les articles mis en vente sur notre boutique en ligne, ils seront en permanence proposés à la vente.</text:p>
      <text:p text:style-name="P5">Une partie vous sera peut-être restitué, si après contrôle, nous pensons qu’il sera difficile à l’avenir de les vendre. Si votre sac est volumineux, vous serez averti, sinon cela attendra votre prochain passage en magasin.</text:p>
      <text:p text:style-name="P2"><text:span text:style-name="Strong_20_Emphasis"><text:span text:style-name="T7">Aucun article mis en dépôt ne pourra être récupéré par la seule volonté du déposant</text:span></text:span><text:span text:style-name="T7">. Sauf en cas, de clôture de compte ce qui entraînera l'impossibilité pour celui-ci de déposer de nouveau. En effet, n</text:span><text:span text:style-name="T14">ous passons beaucoup de temps dans l'enregistrement et la mise en rayons, de plus l'augmentation de notre activité et des dépôts nous rend impossible ce travail supplémentaire </text:span><text:span text:style-name="T7">à l’avenir. </text:span></text:p>
      <text:h text:style-name="P22" text:outline-level="4"/>
      <text:h text:style-name="P23" text:outline-level="4"><text:span text:style-name="T9">Article 5 – Les prix</text:span><text:span text:style-name="T7"> </text:span></text:h>
      <text:p text:style-name="P3"><text:span text:style-name="T7">Le prix proposé par </text:span><text:span text:style-name="T10">Lilou Framboise</text:span><text:span text:style-name="T7"> sera réparti de la façon suivante : </text:span><text:span text:style-name="T6">40% pour le déposant, 60% pour le dépôt-vente</text:span><text:span text:style-name="T5">.</text:span><text:span text:style-name="T7"> </text:span></text:p>
      <text:p text:style-name="P3"><text:span text:style-name="Strong_20_Emphasis"><text:span text:style-name="T7">Deux périodes de solde permettront aux clients d'obtenir -20%</text:span></text:span><text:span text:style-name="T7"> sur tout le magasin, en ligne également, sauf sur les « prix barrés » (prix rouge déjà baissé en magasin). Durant cette période, environ 1 mois en été et 1 mois en hiver, </text:span><text:span text:style-name="Strong_20_Emphasis"><text:span text:style-name="T7">la remise de 20% sera partagée proportionnellement entre nous et le déposant.</text:span></text:span><text:span text:style-name="T7"> (ex: un article à 10€-20%= 8€ (=notre marge 3.84€ + TVA 0.96€ + marge déposant 3,2€).<text:line-break/>Nous laissons peu de marge à la négociation sur les prix de vente, de par notre expérience, nous essayons d’avoir un juste prix pour la vente. Si toutefois vous avez une exigence sur un prix, vous devrez nous en avertir avant l’enregistrement.</text:span></text:p>
      <text:h text:style-name="P16" text:outline-level="2"/>
      <text:h text:style-name="P16" text:outline-level="2">Article 6 – Le paiement</text:h>
      <text:h text:style-name="P17" text:outline-level="2"><text:span text:style-name="T11">Une fois que les articles déposés auront été vendus, le paiement du produit de la vente se fera par chèque bancaire, ou en déduction d'achats effectués en magasin</text:span><text:span text:style-name="T7">. Une pièce d’identité pourra vous être demandé.</text:span><text:span text:style-name="T11"> Si vous souhaitez le </text:span><text:span text:style-name="T7">paiement par chèque, envoyez-nous un email, afin que l’on puisse vous le préparer à l’avance.</text:span></text:h>
      <text:h text:style-name="P18" text:outline-level="2">Afin de connaître l’état des ventes de ses articles, le déposant pourra contacter le magasin par email (de préférence), par téléphone ou en se rendant directement sur place. Nous conseillons de faire un premier point sur les ventes au minimum un mois après la date de dépôt.</text:h>
      <text:h text:style-name="P19" text:outline-level="2"/>
      <text:h text:style-name="P19" text:outline-level="2">Article 7 – Responsabilité</text:h>
      <text:p text:style-name="Standard"><text:span text:style-name="T7">Lilou Framboise ne peut en aucun cas être tenu responsable des dégradations de toute sorte qui pourraient être causées aux articles confiés en dépôt du fait de leur vétusté, de leur usure normale et de tous les phénomènes naturels inhérents à leur exposition (soleil, poussière, humidité...).</text:span><text:span text:style-name="T15"> </text:span></text:p>
      <text:p text:style-name="P8"/>
      <text:p text:style-name="P7">Si vous ne souhaitez pas récupérer vos invendus, veuillez recopier la phrase suivante et signer, «je fais don de mes invendus ».</text:p>
      <text:p text:style-name="P4">Fait à ….................., le :</text:p>
      <text:p text:style-name="Standard"><text:span text:style-name="T7">Nom, prénom et signature, précédé de la mention «lu et </text:span><text:span text:style-name="T5">approuvé »</text:span><text:span text:style-name="T7">: </text:span></text:p>
      <text:p text:style-name="P11">NOM :<text:tab/><text:tab/><text:tab/><text:tab/><text:tab/><text:tab/>PRENO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Calibri" style:font-pitch="variable"/>
    <style:font-face style:name="SimSun1" svg:font-family="SimSun, 宋体"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English157 BT" svg:font-family="'English157 BT', 'MS Mincho'" style:font-family-generic="script" style:font-pitch="variable"/>
    <style:font-face style:name="Freehand591 BT" svg:font-family="'Freehand591 BT', Calibri"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mic Sans M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Monotype Corsiva" fo:font-weight="bold"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Monotype Corsiva" fo:font-weight="bold"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800080"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Freehand591 BT" fo:font-size="16pt" fo:font-weight="bold" style:font-size-asian="1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9pt" fo:font-weight="bold" style:font-size-asian="9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English157 BT" fo:font-size="48pt" fo:font-weight="bold" style:font-name-asian="English157 BT" style:font-size-asian="48pt" style:font-weight-asian="bold"/>
    </style:style>
    <style:style style:name="Titre1" style:family="paragraph" style:parent-style-name="Standard" style:next-style-name="Text_20_body">
      <style:paragraph-properties fo:margin-top="0.423cm" fo:margin-bottom="0.212cm" fo:keep-with-next="always"/>
      <style:text-properties style:font-name="Arial" fo:font-size="14pt" style:font-size-asian="14pt"/>
    </style:style>
    <style:style style:name="Heading_20_8" style:display-name="Heading 8" style:family="paragraph" style:parent-style-name="Titre1"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Titre1" style:next-style-name="Text_20_body" style:default-outline-level="9" style:class="text">
      <style:text-properties fo:font-size="10.5pt" fo:font-weight="bold" style:font-size-asian="10.5pt" style:font-weight-asian="bold" style:font-size-complex="10.5pt" style:font-weight-complex="bold"/>
    </style:style>
    <style:style style:name="Titre3"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2" style:font-size-complex="14pt"/>
    </style:style>
    <style:style style:name="Légende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itr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2"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Légende1" style:family="paragraph" style:parent-style-name="Standard">
      <style:paragraph-properties fo:margin-top="0.212cm" fo:margin-bottom="0.212cm" text:number-lines="false" text:line-number="0"/>
      <style:text-properties fo:font-style="italic" style:font-style-asian="italic"/>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size-asian="14pt"/>
    </style:style>
    <style:style style:name="Subtitle" style:family="paragraph" style:parent-style-name="Title" style:next-style-name="Text_20_body" style:class="chapter">
      <style:paragraph-properties fo:text-align="center" style:justify-single-word="false"/>
      <style:text-properties fo:font-style="italic" style:font-style-asian="italic"/>
    </style:style>
    <style:style style:name="Caption_20__28_user_29_" style:display-name="Caption (user)" style:family="paragraph" style:parent-style-name="Standard">
      <style:paragraph-properties fo:margin-top="0.212cm" fo:margin-bottom="0.212cm" text:number-lines="false" text:line-number="0"/>
      <style:text-properties fo:font-style="italic" style:font-style-asian="italic"/>
    </style:style>
    <style:style style:name="Répertoire" style:family="paragraph" style:parent-style-name="Standard">
      <style:paragraph-properties text:number-lines="false" text:line-number="0"/>
    </style:style>
    <style:style style:name="Body_20_Text_20_2" style:display-name="Body Text 2" style:family="paragraph" style:parent-style-name="Standard">
      <style:paragraph-properties fo:text-align="justify" style:justify-single-word="false"/>
      <style:text-properties fo:font-size="9pt" style:font-size-asian="9pt"/>
    </style:style>
    <style:style style:name="Body_20_Text_20_3" style:display-name="Body Text 3" style:family="paragraph" style:parent-style-name="Standard">
      <style:text-properties fo:font-size="9pt" style:font-size-asian="9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10" style:display-name="Heading 10" style:family="paragraph" style:parent-style-name="Titre1" style:next-style-name="Text_20_body" style:list-style-name="WW8Num2" style:class="text">
      <style:text-properties fo:font-size="10.5pt" fo:font-weight="bold" style:font-size-asian="10.5pt" style:font-weight-asian="bold" style:font-size-complex="10.5pt" style:font-weight-complex="bold"/>
    </style:style>
    <style:style style:name="WW8Num3z0" style:family="text">
      <style:text-properties style:font-name="Wingdings"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Police_20_par_20_défaut3" style:display-name="Police par défaut3" style:family="text"/>
    <style:style style:name="Police_20_par_20_défaut2" style:display-name="Police par défaut2" style:family="text"/>
    <style:style style:name="WW-Absatz-Standardschriftart111111111111111" style:family="text"/>
    <style:style style:name="WW-Absatz-Standardschriftart1111111111111111" style:family="text"/>
    <style:style style:name="WW8Num2z0" style:family="text">
      <style:text-properties style:font-name="Symbol" style:font-name-complex="OpenSymbol"/>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St1z0" style:family="text">
      <style:text-properties style:font-name="Wingdings"/>
    </style:style>
    <style:style style:name="Police_20_par_20_défaut1" style:display-name="Police par défaut1" style:family="text"/>
    <style:style style:name="Default_20_Paragraph_20_Font" style:display-name="Default Paragraph Font"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0.801cm" fo:margin-right="0.8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ilou Framboise BB</dc:title>
    <meta:initial-creator>sophie</meta:initial-creator>
    <meta:creation-date>2017-01-05T02:14:00</meta:creation-date>
    <dc:date>2017-06-28T13:50:54.13</dc:date>
    <meta:print-date>2017-01-05T11:19:18.09</meta:print-date>
    <meta:editing-cycles>7</meta:editing-cycles>
    <meta:editing-duration>PT4H23M34S</meta:editing-duration>
    <meta:generator>OpenOffice/4.1.2$Win32 OpenOffice.org_project/412m3$Build-9782</meta:generator>
    <meta:printed-by>Simon Veronesi</meta:printed-by>
    <meta:document-statistic meta:table-count="0" meta:image-count="0" meta:object-count="0" meta:page-count="1" meta:paragraph-count="33" meta:word-count="1079" meta:character-count="6557"/>
  </office:meta>
</office:document-meta>
</file>